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end"/>
      <style:text-properties style:font-name="Times" fo:font-size="11.0pt"/>
    </style:style>
    <style:style style:name="P2" style:family="paragraph" style:parent-style-name="Standard">
      <style:text-properties style:font-name="Times" fo:font-size="11.0pt"/>
    </style:style>
    <style:style style:name="P3" style:family="paragraph" style:parent-style-name="Standard">
      <style:paragraph-properties fo:text-align="center"/>
      <style:text-properties style:font-name="Times" fo:font-size="11.0pt"/>
    </style:style>
    <style:style style:name="P4" style:family="paragraph" style:parent-style-name="Standard">
      <style:paragraph-properties fo:text-align="justify"/>
      <style:text-properties style:font-name="Times" fo:font-size="12.0pt"/>
    </style:style>
    <style:style style:name="P5" style:family="paragraph" style:parent-style-name="Standard">
      <style:text-properties style:font-name="Times" fo:font-size="12.0pt"/>
    </style:style>
    <style:style style:name="P6" style:family="paragraph" style:parent-style-name="Standard">
      <style:paragraph-properties fo:margin-bottom="0.1965in"/>
      <style:text-properties style:font-name="Times New Roman" fo:font-size="12.0pt" fo:color="#1e2328"/>
    </style:style>
    <style:style style:name="P7" style:family="paragraph" style:parent-style-name="Standard">
      <style:paragraph-properties fo:margin-bottom="0.1965in" fo:text-align="justify"/>
      <style:text-properties style:font-name="Times New Roman" fo:font-size="12.0pt" fo:color="#1e2328"/>
    </style:style>
    <style:style style:name="T1" style:family="text">
      <style:text-properties fo:letter-spacing="0.0000in"/>
    </style:style>
    <style:style style:name="T2" style:family="text">
      <style:text-properties style:text-position="super 100%" fo:letter-spacing="-0.0071in"/>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text:span text:style-name="T1">«Утверждаю» </text:span></text:p>
      <text:p text:style-name="P1"><text:span text:style-name="T1">Генеральный директор <text:s/>ООО «Эллада»</text:span></text:p>
      <text:p text:style-name="P1"><text:span text:style-name="T1"/></text:p>
      <text:p text:style-name="P1"><text:span text:style-name="T1">________________________</text:span></text:p>
      <text:p text:style-name="P1"><text:span text:style-name="T1"><text:s text:c="245"/>Подпись <text:s text:c="19"/>Дата</text:span><text:span text:style-name="T2"><text:s text:c="17"/></text:span></text:p>
      <text:p text:style-name="P1"><text:span text:style-name="T1"><text:tab/></text:span></text:p>
      <text:p text:style-name="P1"><text:span text:style-name="T1">Приложение №2</text:span></text:p>
      <text:p text:style-name="P1"><text:span text:style-name="T1">к приказу <text:s/>№ <text:s text:c="3"/>от <text:s text:c="4"/>января 2021 года</text:span></text:p>
      <text:p text:style-name="P1"><text:span text:style-name="T1"/></text:p>
      <text:p text:style-name="P2"><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Политика в отношении</text:span></text:p>
      <text:p text:style-name="P3"><text:span text:style-name="T1">обработки персональных данных </text:span></text:p>
      <text:p text:style-name="P3"><text:span text:style-name="T1"><text:s/></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Краснодар, 2021</text:span></text:p>
      <text:p text:style-name="P4"/>
      <text:p text:style-name="P5"/>
      <text:p text:style-name="P5"/>
      <text:p text:style-name="P5"/>
      <text:p text:style-name="P5"/>
      <text:p text:style-name="P5"/>
      <table:table table:name="Table1" table:style-name="Table1">
        <table:table-column table:style-name="TableColumn1"/>
        <table:table-row>
          <table:table-cell table:style-name="TableCell1">
            <text:p text:style-name="P6">1. Общие положения </text:p>
            <text:p text:style-name="P7">Настоящая политика обработки персональных данных составлена в соответствии с требованиями Федерального закона от 27.07.2006. No152-ФЗ «О персональных данных» (далее - Закон о персональных данных) и определяет порядок обработки персональных данных и меры по обеспечению безопасности персональных данных, предпринимаемые ООО “Эллада” (далее – Оператор). </text:p>
          </table:table-cell>
        </table:table-row>
        <table:table-row>
          <table:table-cell table:style-name="TableCell1">
            <text:p text:style-name="P7">1.1. Оператор ставит своей важнейшей целью и условием осуществления своей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й жизни, личную и семейную тайну. </text:p>
            <text:p text:style-name="P7">1.2. Настоящая политика Оператора в отношении обработки персональных данных (далее – Политика) применяется ко всей информации, которую Оператор может получить о посетителях веб-сайта https://ellada-clinic.ru </text:p>
            <text:p text:style-name="P7">2. Основные понятия, используемые в Политике </text:p>
            <text:p text:style-name="P7">2.1. Автоматизированная обработка персональных данных – обработка персональных данных с помощью средств вычислительной техники.<text:line-break/>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 </text:p>
            <text:p text:style-name="P7">2.3. Веб-сай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https://ellada-clinic.ru <text:line-break/>2.4. Информационная система персональных данных — совокупность содержащихся в базах данных персональных данных, и обеспечивающих их обработку </text:p>
          </table:table-cell>
        </table:table-row>
        <table:table-row>
          <table:table-cell table:style-name="TableCell1">
            <text:p text:style-name="P7">информационных технологий и технических средств.<text:line-break/>2.5. Обезличивание персональных данных — действия, в результате которых невозможно определить без использования дополнительной информации принадлежность персональных данных конкретному Пользователю или иному субъекту персональных данных.<text:line-break/>2.6. Обработка персональных данных – любое действие (операция) или совокупность действий (операций),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line-break/>2.7. Оператор – государственный орган, муниципальный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йствия (операции), совершаемые с персональными данными. </text:p>
          </table:table-cell>
        </table:table-row>
      </table:table>
      <table:table table:name="Table2" table:style-name="Table1">
        <table:table-column table:style-name="TableColumn1"/>
        <table:table-row>
          <table:table-cell table:style-name="TableCell1">
            <text:p text:style-name="P7">2.8. Персональные данные – любая информация, относящаяся прямо или косвенно к определенному или определяемому Пользователю веб-сайта https://ellada-clinic.ru </text:p>
            <text:p text:style-name="P7">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 (далее - персональные данные, разрешенные для распространения). </text:p>
            <text:p text:style-name="P7">2.10. Пользователь – любой посетитель веб-сайта https://ellada-clinic.ru <text:line-break/>2.11. Предоставление персональных данных – действия, направленные на раскрытие персональных данных определенному лицу или определенному кругу лиц.<text:line-break/>2.12. Распространение персональных данных – любые действия, направленные на </text:p>
          </table:table-cell>
        </table:table-row>
        <table:table-row>
          <table:table-cell table:style-name="TableCell1">
            <text:p text:style-name="P7">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й информации, размещение в информационно- телекоммуникационных сетях или предоставление доступа к персональным данным каким-либо иным способом. </text:p>
            <text:p text:style-name="P7">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 2.14. Уничтожение персональных данных – любые действия, в результате которых персональные данные уничтожаются безвозвратно с невозможностью дальнейшего восстановления содержания персональных данных в информационной системе персональных данных и (или) уничтожаются материальные носители персональных данных. </text:p>
            <text:p text:style-name="P7">3. Основные права и обязанности Оператора </text:p>
            <text:p text:style-name="P7">3.1. Оператор имеет право:<text:line-break/>– получать от субъекта персональных данных достоверные информацию и/или </text:p>
          </table:table-cell>
        </table:table-row>
        <table:table-row>
          <table:table-cell table:style-name="TableCell1">
            <text:p text:style-name="P7">документы, содержащие персональные данные;<text:line-break/>–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й, указанных в Законе о персональных данных;<text:line-break/>– самостоятельно определять состав и перечень мер, необходимых и достаточных для обеспечения выполнения обязанностей,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line-break/>3.2. Оператор обязан:<text:line-break/>– предоставлять субъекту персональных данных по его просьбе информацию, касающуюся обработки его персональных данных;<text:line-break/>– организовывать обработку персональных данных в порядке, установленном действующим законодательством РФ; </text:p>
          </table:table-cell>
        </table:table-row>
      </table:table>
      <table:table table:name="Table3" table:style-name="Table1">
        <table:table-column table:style-name="TableColumn1"/>
        <table:table-row>
          <table:table-cell table:style-name="TableCell1">
            <text:p text:style-name="P7">– отвечать на обращения и запросы субъектов персональных данных и их законных представителей в соответствии с требованиями Закона о персональных данных;<text:line-break/>– сообщать в уполномоченный орган по защите прав субъектов персональных данных по запросу этого органа необходимую информацию в течение 30 дней с даты получения такого запроса; </text:p>
            <text:p text:style-name="P7">– публиковать или иным образом обеспечивать неограниченный доступ к настоящей Политике в отношении обработки персональных данных;<text:line-break/>– принимать правовые, организационные и технические меры для защиты персональных данных от неправомерного или случай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йствий в отношении персональных данных; </text:p>
          </table:table-cell>
        </table:table-row>
        <table:table-row>
          <table:table-cell table:style-name="TableCell1">
            <text:p text:style-name="P7">– 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line-break/>– исполнять иные обязанности, предусмотренные Законом о персональных данных. </text:p>
            <text:p text:style-name="P7">4. Основные права и обязанности субъектов персональных данных </text:p>
            <text:p text:style-name="P7">4.1. Субъекты персональных данных имеют право:<text:line-break/>– 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й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line-break/>–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й цели обработки, а также принимать предусмотренные законом меры </text:p>
          </table:table-cell>
        </table:table-row>
        <table:table-row>
          <table:table-cell table:style-name="TableCell1">
            <text:p text:style-name="P6">по защите своих прав;<text:line-break/>– выдвигать условие предварительного согласия при обработке персональных данных в целях продвижения на рынке товаров, работ и услуг;<text:line-break/>– на отзыв согласия на обработку персональных данных;<text:line-break/>– обжаловать в уполномоченный орган по защите прав субъектов персональных данных или в судебном порядке неправомерные действия или бездействие Оператора при обработке его персональных данных;<text:line-break/>– на осуществление иных прав, предусмотренных законодательством РФ.<text:line-break/>4.2. Субъекты персональных данных обязаны:<text:line-break/>– предоставлять Оператору достоверные данные о себе;<text:line-break/>– сообщать Оператору об уточнении (обновлении, изменении) своих персональных данных.<text:line-break/>4.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 </text:p>
          </table:table-cell>
        </table:table-row>
      </table:table>
      <table:table table:name="Table4" table:style-name="Table1">
        <table:table-column table:style-name="TableColumn1"/>
        <table:table-row>
          <table:table-cell table:style-name="TableCell1">
            <text:p text:style-name="P6">5. Оператор может обрабатывать следующие персональные данные Пользователя </text:p>
            <text:p text:style-name="P6">5.1. Фамилия, имя, отчество.<text:line-break/>5.2. Номера телефонов.<text:line-break/>5.3. Также на сайте происходит сбор и обработка обезличенных данных о посетителях (в т.ч. файлов «cookie») с помощью сервисов интернет-статистики (Яндекс Метрика и Гугл Аналитика и других).<text:line-break/>5.4. Вышеперечисленные данные далее по тексту Политики объединены общим понятием Персональные данные.<text:line-break/>5.5. Обработка специальных категорий персональных данных, касающихся расовой, </text:p>
          </table:table-cell>
        </table:table-row>
        <table:table-row>
          <table:table-cell table:style-name="TableCell1">
            <text:p text:style-name="P6">национальной принадлежности, политических взглядов, религиозных или философских убеждений, интимной жизни, Оператором не осуществляется.<text:line-break/>5.6. Обработка персональных данных, разрешенных для распространения, из числа специальных категорий персональных данных, указанных в ч. 1 ст. 10 Закона о персональных данных, допускается, если соблюдаются запреты и условия, предусмотренные ст. 10.1 Закона о персональных данных.<text:line-break/>5.7. Согласие Пользователя на обработку персональных данных, разрешенных для распространения, оформляется отдельно от других согласий на обработку его персональных данных. При этом соблюдаются условия, предусмотренные, в частности, ст. 10.1 Закона о персональных данных. Требования к содержанию такого согласия устанавливаются уполномоченным органом по защите прав субъектов персональных данных.<text:line-break/>5.7.1 Согласие на обработку персональных данных, разрешенных для распространения, Пользователь предоставляет Оператору непосредственно.<text:line-break/>5.7.2 Оператор обязан в срок не позднее трех рабочих дней с момента получения указанного согласия Пользователя опубликовать информацию об условиях обработки, о наличии запретов и условий на обработку неограниченным кругом лиц персональных данных, разрешенных для распространения.<text:line-break/>5.7.3 Передача (распространение, предоставление, доступ) персональных данных, разрешенных субъектом персональных данных для распространения, должна быть </text:p>
          </table:table-cell>
        </table:table-row>
        <table:table-row>
          <table:table-cell table:style-name="TableCell1">
            <text:p text:style-name="P6">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й почты или почтовый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 </text:p>
            <text:p text:style-name="P6">5.7.4 Согласие на обработку персональных данных, разрешенных для распространения, прекращает свое действие с момента поступления Оператору требования, указанного в п. 5.7.3 настоящей Политики в отношении обработки персональных данных. </text:p>
            <text:p text:style-name="P6">6. Принципы обработки персональных данных </text:p>
          </table:table-cell>
        </table:table-row>
      </table:table>
      <table:table table:name="Table5" table:style-name="Table1">
        <table:table-column table:style-name="TableColumn1"/>
        <table:table-row>
          <table:table-cell table:style-name="TableCell1">
            <text:p text:style-name="P6">6.1. Обработка персональных данных осуществляется на законной и справедливой основе.<text:line-break/>6.2. Обработка персональных данных ограничивается достижением конкретных, заранее определенных и законных целей. Не допускается обработка персональных данных, несовместимая с целями сбора персональных данных. </text:p>
            <text:p text:style-name="P6">6.3. Не допускается объединение баз данных, содержащих персональные данные, обработка которых осуществляется в целях, несовместимых между собой.<text:line-break/>6.4. Обработке подлежат только персональные данные, которые отвечают целям их обработки. </text:p>
            <text:p text:style-name="P6">6.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 </text:p>
          </table:table-cell>
        </table:table-row>
        <table:table-row>
          <table:table-cell table:style-name="TableCell1">
            <text:p text:style-name="P6">6.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 </text:p>
            <text:p text:style-name="P6">6.7. Хранение персональных данных осуществляется в форме, позволяющей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й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й обработки или в случае утраты необходимости в достижении этих целей, если иное не предусмотрено федеральным законом. </text:p>
            <text:p text:style-name="P6">7. Цели обработки персональных данных </text:p>
            <text:p text:style-name="P6">7.1. Цель обработки персональных данных Пользователя:<text:line-break/>– предоставление доступа Пользователю к сервисам, информации и/или материалам, содержащимся на веб-сайте https://ellada-clinic.ru </text:p>
          </table:table-cell>
        </table:table-row>
        <table:table-row>
          <table:table-cell table:style-name="TableCell1">
            <text:p text:style-name="P6">7.2. Также Оператор имеет право направлять Пользователю уведомления о новых продуктах и услугах, специальных предложениях и различных событиях. Пользователь всегда может отказаться от получения информационных сообщений, направив Оператору письмо на адрес электронной почты ellada.clinic@gmail.com с пометкой «Отказ от уведомлений о новых продуктах и услугах и специальных предложениях». </text:p>
            <text:p text:style-name="P6">7.3. Обезличенные данные Пользователей, собираемые с помощью сервисов интернет-статистики, служат для сбора информации о действиях Пользователей на сайте, улучшения качества сайта и его содержания. </text:p>
            <text:p text:style-name="P6">8. Правовые основания обработки персональных данных </text:p>
            <text:p text:style-name="P6">8.1. Правовыми основаниями обработки персональных данных Оператором являются:<text:line-break/></text:p>
            <text:p text:style-name="P6">- Федеральный закон "Об информации, информационных технологиях и о защите информации" от 27.07.2006 N 149-ФЗ;<text:line-break/>– уставные документы Оператора;<text:line-break/>– договоры, заключаемые между оператором и субъектом персональных данных; – федеральные законы, иные нормативно-правовые акты в сфере защиты персональных данных; </text:p>
          </table:table-cell>
        </table:table-row>
      </table:table>
      <table:table table:name="Table6" table:style-name="Table1">
        <table:table-column table:style-name="TableColumn1"/>
        <table:table-row>
          <table:table-cell table:style-name="TableCell1">
            <text:p text:style-name="P6">– согласия Пользователей на обработку их персональных данных, на обработку персональных данных, разрешенных для распространения.<text:line-break/>8.2. Оператор обрабатывает персональные данные Пользователя только в случае их заполнения и/или отправки Пользователем самостоятельно через специальные формы, расположенные на сайте https://ellada-clinic.ru <text:s/>или направленные Оператору посредством электронной почты. Заполняя соответствующие формы и/или отправляя </text:p>
          </table:table-cell>
        </table:table-row>
        <table:table-row>
          <table:table-cell table:style-name="TableCell1">
            <text:p text:style-name="P6">свои персональные данные Оператору, Пользователь выражает свое согласие с данной Политикой.<text:line-break/>8.3. Оператор обрабатывает обезличенные данные о Пользователе в случае, если это разрешено в настройках браузера Пользователя (включено сохранение файлов «cookie» и использование технологии JavaScript).<text:line-break/>8.4. Субъект персональных данных самостоятельно принимает решение о предоставлении его персональных данных и дает согласие свободно, своей волей и в своем интересе. </text:p>
            <text:p text:style-name="P6">9. Условия обработки персональных данных </text:p>
            <text:p text:style-name="P6">9.1. Обработка персональных данных осуществляется с согласия субъекта персональных данных на обработку его персональных данных.<text:line-break/>9.2. Обработка персональных данных необходима для достижения целей, предусмотренных международным договором Российской Федерации или законом, для осуществления возложенных законодательством Российской Федерации на оператора функций, полномочий и обязанностей. </text:p>
            <text:p text:style-name="P6">9.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text:p>
          </table:table-cell>
        </table:table-row>
        <table:table-row>
          <table:table-cell table:style-name="TableCell1">
            <text:p text:style-name="P6">исполнению в соответствии с законодательством Российской Федерации об исполнительном производстве.<text:line-break/>9.4. Обработка персональных данных необходима для исполнения договора, стороной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line-break/>9.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й при условии, что при этом не нарушаются права и свободы субъекта персональных данных. </text:p>
            <text:p text:style-name="P6">9.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line-break/>9.7. Осуществляется обработка персональных данных, подлежащих опубликованию или обязательному раскрытию в соответствии с федеральным законом. </text:p>
          </table:table-cell>
        </table:table-row>
      </table:table>
      <table:table table:name="Table7" table:style-name="Table1">
        <table:table-column table:style-name="TableColumn1"/>
        <table:table-row>
          <table:table-cell table:style-name="TableCell1">
            <text:p text:style-name="P6">10. Порядок сбора, хранения, передачи и других видов обработки персональных данных </text:p>
            <text:p text:style-name="P6">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й действующего законодательства в области защиты персональных данных. </text:p>
            <text:p text:style-name="P6">10.1. Оператор обеспечивает сохранность персональных данных и принимает все возможные меры, исключающие доступ к персональным данным неуполномоченных лиц. </text:p>
          </table:table-cell>
        </table:table-row>
        <table:table-row>
          <table:table-cell table:style-name="TableCell1">
            <text:p text:style-name="P6">10.2. Персональные данные Пользователя никогда, ни при каких условиях не будут переданы третьим лицам, за исключением случаев, связанных с исполнением дей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 </text:p>
            <text:p text:style-name="P6">10.3. В случае выявления неточностей в персональных данных, Пользователь может актуализировать их самостоятельно, путем направления Оператору уведомление на адрес электронной почты Оператора ellada.clinic@gmail.com с пометкой «Актуализация персональных данных». </text:p>
            <text:p text:style-name="P6">10.4. Срок обработки персональных данных определяется достижением целей, для которых были собраны персональные данные, если иной срок не предусмотрен договором или действующим законодательством.<text:line-break/>Пользователь может в любой момент отозвать свое согласие на обработку персональных данных, направив Оператору уведомление посредством электронной почты на электронный адрес Оператора ellada.clinic@gmail.com с пометкой «Отзыв согласия на обработку персональных данных». </text:p>
            <text:p text:style-name="P6">10.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й конфиденциальности. Субъект </text:p>
          </table:table-cell>
        </table:table-row>
        <table:table-row>
          <table:table-cell table:style-name="TableCell1">
            <text:p text:style-name="P6">персональных данных и/или Пользователь обязан самостоятельно своевременно ознакомиться с указанными документами. Оператор не несет ответственность за действия третьих лиц, в том числе указанных в настоящем пункте поставщиков услуг. 10.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йствуют в случаях обработки персональных данных в государственных, общественных и иных публичных интересах, определенных законодательством РФ. 10.7. Оператор при обработке персональных данных обеспечивает конфиденциальность персональных данных. </text:p>
            <text:p text:style-name="P6">10.8. Оператор осуществляет хранение персональных данных в форме, позволяющей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й которого, выгодоприобретателем или поручителем по которому является субъект персональных данных. </text:p>
          </table:table-cell>
        </table:table-row>
      </table:table>
      <table:table table:name="Table8" table:style-name="Table1">
        <table:table-column table:style-name="TableColumn1"/>
        <table:table-row>
          <table:table-cell table:style-name="TableCell1">
            <text:p text:style-name="P6">10.9. Условием прекращения обработки персональных данных может являться достижение целей обработки персональных данных, истечение срока действия согласия субъекта персональных данных или отзыв согласия субъектом персональных данных, а также выявление неправомерной обработки персональных данных. </text:p>
            <text:p text:style-name="P6">11. Перечень действий, производимых Оператором с полученными персональными данными </text:p>
            <text:p text:style-name="P6">11.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text:p>
          </table:table-cell>
        </table:table-row>
        <table:table-row>
          <table:table-cell table:style-name="TableCell1">
            <text:p text:style-name="P6">и уничтожение персональных данных.<text:line-break/>11.2. Оператор осуществляет автоматизированную обработку персональных данных с получением и/или передачей полученной информации по информационно- телекоммуникационным сетям или без таковой. </text:p>
            <text:p text:style-name="P6">12. Трансграничная передача персональных данных </text:p>
            <text:p text:style-name="P6">12.1. Оператор до начала осуществления трансграничной передачи персональных данных обязан убедиться в том, что иностранным государством, на территорию которого предполагается осуществлять передачу персональных данных, обеспечивается надежная защита прав субъектов персональных данных. </text:p>
            <text:p text:style-name="P6">12.2. Трансграничная передача персональных данных на территории иностранных государств, не отвечающих вышеуказанным требованиям, может осуществляться только в случае наличия согласия в письменной форме субъекта персональных данных на трансграничную передачу его персональных данных и/или исполнения договора, стороной которого является субъект персональных данных. </text:p>
            <text:p text:style-name="P6">13. Конфиденциальность персональных данных<text:line-break/>Оператор и иные лица, получившие доступ к персональным данным, обязаны не </text:p>
          </table:table-cell>
        </table:table-row>
        <table:table-row>
          <table:table-cell table:style-name="TableCell1">
            <text:p text:style-name="P6">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 </text:p>
            <text:p text:style-name="P6">14. Заключительные положения </text:p>
            <text:p text:style-name="P6">14.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й почты ellada.clinic@gmail.com<text:line-break/>14.2. В данном документе будут отражены любые изменения политики обработки персональных данных Оператором. Политика действует бессрочно до замены ее новой версией. </text:p>
            <text:p text:style-name="P6">14.3. Актуальная версия Политики в свободном доступе расположена в сети Интернет по адресу https://ellada-clinic.ru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meta:generator>
  </office:meta>
</office:document-meta>
</file>